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, serif"/>
    <style:font-face style:name="cambria" svg:font-family="cambria, 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mbria" fo:font-size="14pt" officeooo:rsid="00025667" officeooo:paragraph-rsid="00025667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4pt" officeooo:rsid="0004fb62" officeooo:paragraph-rsid="0004fb62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4pt" officeooo:paragraph-rsid="0006f592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4pt" officeooo:rsid="00033422" officeooo:paragraph-rsid="0004fb62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36efb"/>
    </style:style>
    <style:style style:name="T1" style:family="text">
      <style:text-properties officeooo:rsid="00033422"/>
    </style:style>
    <style:style style:name="T2" style:family="text">
      <style:text-properties officeooo:rsid="0004fb62"/>
    </style:style>
    <style:style style:name="T3" style:family="text">
      <style:text-properties style:font-name="Cambria" fo:font-size="14pt" officeooo:rsid="00036efb" style:font-size-asian="14pt" style:font-size-complex="14pt"/>
    </style:style>
    <style:style style:name="T4" style:family="text">
      <style:text-properties style:font-name="Cambria" fo:font-size="14pt" officeooo:rsid="0004fb62" style:font-size-asian="14pt" style:font-size-complex="14pt"/>
    </style:style>
    <style:style style:name="T5" style:family="text">
      <style:text-properties style:font-name="cambria" fo:font-size="18pt"/>
    </style:style>
    <style:style style:name="T6" style:family="text">
      <style:text-properties style:font-name="cambria" fo:font-size="18pt" fo:font-weight="normal" style:font-weight-asian="normal" style:font-weight-complex="normal"/>
    </style:style>
    <style:style style:name="T7" style:family="text">
      <style:text-properties style:font-name="cambria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cor: <text:span text:style-name="T1">il Sindaco</text:span> Valduga incontra i rappresentanti sindacali</text:p>
      <text:p text:style-name="P1"/>
      <text:p text:style-name="P1"/>
      <text:p text:style-name="P3"><text:span text:style-name="T1">“Quanto sta avvenendo ai lavoratori della Sicor è preoccupante e dobbiamo mantenere alta l’attenzione affinché si possa risolvere la questione nel migliore dei modi e </text:span>nel più breve tempo possibile <text:span text:style-name="T1">. Pur nel ristretto ambito delle nostre competenze, abbiamo il dovere di seguire l’iter che dovrebbe essere messo in campo a livello provinciale e cercare il dialogo con l’azienda, che sembra non aver interesse ad interloquire con il territorio”. </text:span></text:p>
      <text:p text:style-name="P5"><text:span text:style-name="T3">Così il Sindaco di Rovereto, Francesco Valduga, che ha incontrato in Sala del Consiglio a Palazzo Pretorio i rappresentanti di Cgil-FIOM, Aura Caraba e Michele Guarda e di FIM Cisl, Paolo Cagol, insieme </text:span><text:span text:style-name="T4">a Ennio Bordato, che segue la vicenda per conto del Comune stesso </text:span><text:span text:style-name="Strong_20_Emphasis"><text:span text:style-name="T7">al direttore generale del Comune di Rovereto, Mauro Amadori. </text:span></text:span></text:p>
      <text:p text:style-name="P2">I rappresentanti sindacali hanno tratteggiato una situazione drammatica, descritta come un passo indietro di cento anni e dove l’azienda sembra non voler ascoltare la controparte. <text:s/>Preoccupazione è stata espressa anche per il possibile effetto domino su altre aziende di una condotta che lo stesso tribunale, a gennaio, aveva definito antisindacale. Hanno parlato di un clima pesante in azienda, dove i lavoratori si trovano a respirare una quotidiana situazione di tensione, che non permette loro di vivere serenamente nemmeno nell’ambito privato.</text:p>
      <text:p text:style-name="P4">“Si tratta di una questione che riguarda tutto il territorio della Vallagarina – conclude Valduga – e come amministratori abbiamo il dovere di far sentire la nostra voce, continuando a seguire quanto avviene e stimolando il dibattito. Per questo ci faremo ancora una volta portavoce delle richieste dei lavoratori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, serif"/>
    <style:font-face style:name="cambria" svg:font-family="cambria, 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6:28:13.657000000</meta:creation-date>
    <dc:date>2021-03-09T17:51:42.796000000</dc:date>
    <meta:editing-duration>PT9M36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5" meta:word-count="258" meta:character-count="1698" meta:non-whitespace-character-count="1440"/>
  </office:meta>
</office:document-meta>
</file>